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2" svg:font-family="Mangal"/>
    <style:font-face style:name="OpenSymbol" svg:font-family="OpenSymbol, 'Arial Unicode MS'"/>
    <style:font-face style:name="Roboto Condensed" svg:font-family="'Roboto Condensed', Ari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fo:orphans="2" fo:widows="2" fo:padding="0cm" fo:border="none"/>
    </style:style>
    <style:style style:name="P2" style:family="paragraph" style:parent-style-name="Heading_20_1" style:master-page-name="Standard">
      <style:paragraph-properties fo:margin-top="0.423cm" fo:margin-bottom="0.212cm" fo:text-align="center" style:justify-single-word="false" style:page-number="auto"/>
      <style:text-properties fo:font-variant="normal" fo:text-transform="none" fo:color="#000000" style:font-name="Calibri" fo:font-size="12pt" fo:letter-spacing="normal" fo:language="ru" fo:country="RU" fo:font-style="normal" fo:font-weight="normal" fo:background-color="transparent" style:font-size-asian="12pt" style:font-style-asian="normal" style:font-weight-asian="normal" style:font-name-complex="Arial" style:font-size-complex="12pt" style:font-weight-complex="normal"/>
    </style:style>
    <style:style style:name="P3" style:family="paragraph" style:parent-style-name="Text_20_body">
      <style:paragraph-properties fo:margin-top="0cm" fo:margin-bottom="0.265cm" fo:orphans="2" fo:widows="2" fo:padding="0cm" fo:border="none"/>
      <style:text-properties fo:font-variant="normal" fo:text-transform="none" fo:color="#000000" style:font-name="Calibri" fo:font-size="10.5pt" fo:letter-spacing="normal" fo:font-style="normal" fo:font-weight="normal" fo:background-color="transparent" style:font-size-asian="10.5pt" style:font-style-asian="normal" style:font-weight-asian="normal" style:font-name-complex="Arial" style:font-weight-complex="normal"/>
    </style:style>
    <style:style style:name="P4" style:family="paragraph" style:parent-style-name="Text_20_body">
      <style:paragraph-properties fo:margin-top="0cm" fo:margin-bottom="0.265cm" fo:orphans="2" fo:widows="2" fo:padding="0cm" fo:border="none"/>
      <style:text-properties fo:font-variant="normal" fo:text-transform="none" fo:color="#000000" style:font-name="Calibri" fo:font-size="10.5pt" fo:letter-spacing="normal" fo:font-style="normal" fo:font-weight="normal" style:font-size-asian="10.5pt" style:font-style-asian="normal" style:font-weight-asian="normal" style:font-name-complex="Arial"/>
    </style:style>
    <style:style style:name="P5" style:family="paragraph" style:parent-style-name="Text_20_body" style:list-style-name="WW8Num5">
      <style:paragraph-properties fo:margin-top="0cm" fo:margin-bottom="0.265cm" fo:orphans="2" fo:widows="2" fo:padding="0cm" fo:border="none"/>
      <style:text-properties fo:font-variant="normal" fo:text-transform="none" fo:color="#000000" style:font-name="Calibri" fo:font-size="10.5pt" fo:letter-spacing="normal" fo:font-style="normal" fo:font-weight="normal" style:font-size-asian="10.5pt" style:font-style-asian="normal" style:font-weight-asian="normal" style:font-name-complex="Arial"/>
    </style:style>
    <style:style style:name="P6" style:family="paragraph" style:parent-style-name="Text_20_body">
      <style:paragraph-properties fo:margin-top="0cm" fo:margin-bottom="0.265cm" fo:orphans="2" fo:widows="2" fo:padding="0cm" fo:border="none"/>
      <style:text-properties fo:font-variant="normal" fo:text-transform="none" fo:color="#000000" style:font-name="Calibri" fo:font-size="10.5pt" fo:letter-spacing="normal" fo:font-style="normal" fo:font-weight="normal" style:font-size-asian="10.5pt" style:font-style-asian="normal" style:font-weight-asian="normal" style:font-name-complex="Arial" style:font-weight-complex="normal"/>
    </style:style>
    <style:style style:name="P7" style:family="paragraph" style:parent-style-name="Text_20_body">
      <style:paragraph-properties fo:margin-top="0cm" fo:margin-bottom="0.265cm" fo:orphans="2" fo:widows="2" fo:padding="0cm" fo:border="none"/>
      <style:text-properties fo:color="#000000" style:font-name="Calibri"/>
    </style:style>
    <style:style style:name="P8" style:family="paragraph" style:parent-style-name="Text_20_body">
      <style:paragraph-properties fo:margin-top="0cm" fo:margin-bottom="0.265cm" fo:orphans="2" fo:widows="2" fo:padding="0cm" fo:border="none"/>
      <style:text-properties fo:color="#000000" style:font-name="Calibri" fo:font-weight="normal" fo:background-color="transparent" style:font-weight-asian="normal" style:font-weight-complex="normal"/>
    </style:style>
    <style:style style:name="P9" style:family="paragraph" style:parent-style-name="Text_20_body">
      <style:paragraph-properties fo:margin-top="0cm" fo:margin-bottom="0.265cm" fo:text-align="start" style:justify-single-word="false" fo:orphans="2" fo:widows="2" fo:hyphenation-ladder-count="no-limit" fo:padding="0cm" fo:border="none" style:text-autospace="ideograph-alpha" style:punctuation-wrap="hanging" style:line-break="strict" style:writing-mode="lr-tb"/>
      <style:text-properties fo:color="#000000" style:font-name="Calibri" fo:hyphenate="false" fo:hyphenation-remain-char-count="2" fo:hyphenation-push-char-count="2"/>
    </style:style>
    <style:style style:name="T1" style:family="text">
      <style:text-properties fo:font-variant="normal" fo:text-transform="none" fo:font-size="10.5pt" fo:letter-spacing="normal" fo:font-style="normal" fo:font-weight="normal" style:font-size-asian="10.5pt" style:font-style-asian="normal" style:font-weight-asian="normal" style:font-name-complex="Arial"/>
    </style:style>
    <style:style style:name="T2" style:family="text">
      <style:text-properties fo:font-variant="normal" fo:text-transform="none" fo:font-size="10.5pt" fo:letter-spacing="normal" fo:font-style="normal" fo:font-weight="normal" style:font-size-asian="10.5pt" style:font-style-asian="normal" style:font-weight-asian="normal" style:font-name-complex="Roboto Condensed"/>
    </style:style>
    <style:style style:name="T3" style:family="text">
      <style:text-properties fo:font-variant="normal" fo:text-transform="none" fo:font-size="10.5pt" fo:letter-spacing="normal" fo:font-style="normal" fo:font-weight="bold" style:font-size-asian="10.5pt" style:font-style-asian="normal" style:font-weight-asian="bold" style:font-name-complex="Roboto Condensed"/>
    </style:style>
    <style:style style:name="T4" style:family="text">
      <style:text-properties fo:font-variant="normal" fo:text-transform="none" fo:font-size="10.5pt" fo:letter-spacing="normal" fo:font-style="normal" style:font-size-asian="10.5pt" style:font-style-asian="normal" style:font-name-complex="Arial"/>
    </style:style>
    <style:style style:name="T5" style:family="text">
      <style:text-properties fo:font-variant="normal" fo:text-transform="none" fo:font-size="10.5pt" fo:letter-spacing="normal" fo:font-style="normal" style:font-size-asian="10.5pt" style:font-style-asian="normal" style:font-name-complex="Roboto Condensed"/>
    </style:style>
    <style:style style:name="T6" style:family="text">
      <style:text-properties fo:font-variant="normal" fo:text-transform="none" fo:font-size="10.5pt" fo:letter-spacing="normal" fo:language="ru" fo:country="RU" fo:font-style="normal" fo:font-weight="normal" style:font-size-asian="10.5pt" style:font-style-asian="normal" style:font-weight-asian="normal" style:font-name-complex="Arial"/>
    </style:style>
    <style:style style:name="T7" style:family="text">
      <style:text-properties fo:font-variant="normal" fo:text-transform="none" fo:font-size="10.5pt" fo:letter-spacing="normal" fo:language="ru" fo:country="RU" fo:font-style="normal" fo:font-weight="normal" style:font-size-asian="10.5pt" style:font-style-asian="normal" style:font-weight-asian="normal" style:font-name-complex="Arial" style:font-size-complex="12pt" style:font-weight-complex="normal"/>
    </style:style>
    <style:style style:name="T8" style:family="text">
      <style:text-properties fo:font-variant="normal" fo:text-transform="none" fo:font-size="10.5pt" fo:letter-spacing="normal" fo:language="ru" fo:country="RU" fo:font-style="normal" fo:font-weight="normal" fo:background-color="#ffffff" style:font-size-asian="10.5pt" style:font-style-asian="normal" style:font-weight-asian="normal" style:font-name-complex="Arial" style:font-size-complex="12pt" style:font-weight-complex="normal"/>
    </style:style>
    <style:style style:name="T9" style:family="text">
      <style:text-properties fo:font-variant="normal" fo:text-transform="none" fo:color="#000000" style:font-name="Arial" fo:font-size="10.5pt" fo:letter-spacing="normal" fo:font-style="normal" fo:font-weight="normal" style:font-size-asian="10.5pt" style:font-style-asian="normal" style:font-weight-asian="normal" style:font-name-complex="Arial"/>
    </style:style>
    <style:style style:name="T10" style:family="text">
      <style:text-properties fo:font-variant="normal" fo:text-transform="none" fo:color="#000000" style:text-line-through-style="none" style:font-name="Arial" fo:font-size="10.5pt" fo:letter-spacing="normal" fo:language="ru" fo:country="RU" fo:font-style="normal" style:text-underline-style="none" fo:font-weight="normal" style:font-size-asian="10.5pt" style:font-style-asian="normal" style:font-weight-asian="normal" style:font-name-complex="Arial"/>
    </style:style>
    <style:style style:name="T11" style:family="text">
      <style:text-properties fo:font-variant="normal" fo:text-transform="none" fo:color="#000000" style:text-line-through-style="none" fo:font-size="10.5pt" fo:letter-spacing="normal" fo:language="ru" fo:country="RU" fo:font-style="normal" style:text-underline-style="none" fo:font-weight="normal" style:font-size-asian="10.5pt" style:font-style-asian="normal" style:font-weight-asian="normal" style:font-name-complex="Arial"/>
    </style:style>
    <style:style style:name="T12" style:family="text">
      <style:text-properties fo:font-variant="normal" fo:text-transform="none" fo:color="#000000" style:text-line-through-style="none" style:font-name="Calibri" fo:font-size="10.5pt" fo:letter-spacing="normal" fo:language="ru" fo:country="RU" fo:font-style="normal" style:text-underline-style="none" fo:font-weight="normal" style:font-size-asian="10.5pt" style:font-style-asian="normal" style:font-weight-asian="normal" style:font-name-complex="Arial"/>
    </style:style>
    <style:style style:name="T13" style:family="text">
      <style:text-properties fo:font-variant="normal" fo:text-transform="none" fo:color="#000000" fo:font-size="10.5pt" fo:letter-spacing="normal" fo:font-style="normal" fo:font-weight="normal" style:font-size-asian="10.5pt" style:font-style-asian="normal" style:font-weight-asian="normal" style:font-name-complex="Arial"/>
    </style:style>
    <style:style style:name="T14" style:family="text">
      <style:text-properties fo:font-variant="normal" fo:text-transform="none" fo:color="#000000" style:font-name="Calibri" fo:font-size="10.5pt" fo:letter-spacing="normal" fo:font-style="normal" fo:font-weight="normal" style:font-size-asian="10.5pt" style:font-style-asian="normal" style:font-weight-asian="normal" style:font-name-complex="Arial"/>
    </style:style>
    <style:style style:name="T1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Правила возврата товара</text:h>
      <text:p text:style-name="P3">1.Возврат товара надлежащего качества.</text:p>
      <text:p text:style-name="P8"><text:span text:style-name="T4">1.1. </text:span><text:span text:style-name="T5">Покупатель вправе отказаться от заказанного дистанционным способом товара в любое время до его передачи, а после передачи </text:span><text:span text:style-name="T5">в течение 7 дней</text:span><text:span text:style-name="T5">(ст. 26.1 Закона РФ от 07.02.1992 № 2300-1 «О защите прав потребителей», далее – Закон о защите прав потребителей). При </text:span><text:span text:style-name="T5">покупке товара в розничном магазине </text:span><text:span text:style-name="T5">без предварительного дистанционного заказа возврат </text:span><text:span text:style-name="T5">товара надлежащего качества </text:span><text:span text:style-name="T5">возможен </text:span><text:span text:style-name="T5">в течение 14 дней, не считая дня покупки </text:span><text:span text:style-name="T5">(ст. 25 Закона о защите прав потребителей).</text:span> <text:span text:style-name="T4"><text:s/>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text:span></text:p>
      <text:p text:style-name="P6"><text:span text:style-name="T15">1.2. Покупатель не вправе отказаться от Товара надлежащего качества, имеющего индивидуально-определенные свойства, если указанный Товар может быть использован исключительно приобретающим его Покупателем. Покупатель не вправе отказаться от Товаров надлежащего качества, указанных в Перечне непродовольственных товаров надлежащего качества, не подлежащих возврату или обмену, утвержденном Пос</text:span>тановлением Правительства РФ от 19.01.1998 № 55.</text:p>
      <text:p text:style-name="P4">1.3. При отказе Покупателя от Товара согласно п.1.1. Правил Продавец возвращает ему стоимость возвращенного Товара, за исключением расходов Продавца на доставку от Покупателя возвращенного Товара, не позднее чем через 10 дней с даты получения Продавцом письменного заявления Покупателя.</text:p>
      <text:p text:style-name="P4"/>
      <text:p text:style-name="P4">2. Возврат товара ненадлежащего качества</text:p>
      <text:p text:style-name="P7"><text:span text:style-name="T1">2.1</text:span>.<text:span text:style-name="T1"> </text:span><text:span text:style-name="T7">Согласно </text:span><text:span text:style-name="T8">закону РФ "О защите прав потребителей" (ст. 18) покупатель имеет право вернуть товар ненадлежащего качества. В случае обнаружения покупателем в товаре недостатков, если они не были оговорены продавцом, он имеет право предъявить либо продавцу, либо изготовителю одно из следующих требований(п.1, ст18): </text:span></text:p>
      <text:list xml:id="list8036231931522726439" text:style-name="WW8Num5">
        <text:list-item>
          <text:list>
            <text:list-item>
              <text:p text:style-name="P5">замена товара на аналогичный той же или другой марки (модели, артикула);</text:p>
            </text:list-item>
            <text:list-item>
              <text:p text:style-name="P5">соразмерного уменьшения цены покупной цены;</text:p>
            </text:list-item>
            <text:list-item>
              <text:p text:style-name="P5">незамедлительного безвозмездного устранения недостатков товара</text:p>
            </text:list-item>
            <text:list-item>
              <text:p text:style-name="P5">возмещения расходов на их исправления покупателем или третьим лицом ;</text:p>
            </text:list-item>
            <text:list-item>
              <text:p text:style-name="P5">отказаться от исполнения договора купли-продажи и потребовать возврата уплаченной за товар суммы.</text:p>
            </text:list-item>
          </text:list>
        </text:list-item>
      </text:list>
      <text:p text:style-name="P4">При этом покупатель вправе потребовать полного возмещения убытков, причиненных вследствие продажи товара ненадлежащего качества (п.1, ст.18).</text:p>
      <text:p text:style-name="P4">3. Возврат денежных средств</text:p>
      <text:p text:style-name="P1"><text:span text:style-name="T14">3.1. Денежные средства подлежат возврату тем способом, который был использован Покупателем при оплате Товара. В случае, если Товар был оплачен наличными деньгами, то возврат денежных средств осуществляется наличными в кассе Продавца, адреса магазинов можно посмотреть по </text:span><text:a xlink:type="simple" xlink:href="http://mebel.n-dom.com/shops/" text:style-name="Internet_20_link" text:visited-style-name="Visited_20_Internet_20_Link"><text:span text:style-name="Internet_20_link"><text:span text:style-name="T14">ссылке</text:span></text:span></text:a><text:span text:style-name="Internet_20_link"><text:span text:style-name="T12">.</text:span></text:span></text:p>
      <text:p text:style-name="P9"><text:span text:style-name="T1">3.2. В случае, если Товар был оплачен по банковской карте, то возврат денежных средств осуществляется на банковский счет Покупателя <text:s/></text:span><text:span text:style-name="T6">в течении 5-30 рабочих дней (срок зависит от Банка, выдавшего платежную карту). <text:s/></text:span></text:p>
      <text:p text:style-name="P4">3.3. В случае если возврат денежных средств осуществляется неодновременно с возвратом товара Покупателем, возврат указанной суммы осуществляется Продавцом с согласия Покупателя одним из следующих способов: а) наличными денежными средствами по месту нахождения Продавца; в) путем перечисления соответствующей суммы на банковский или иной счет Покупателя, указанный Покупателем в Заявлении.</text:p>
      <text:p text:style-name="P4">4. Порядок действий при нарушении продавцом условия об ассортименте (пересорте).</text:p>
      <text:p text:style-name="P4"><text:soft-page-break/>4.1. В случае передачи Товара в нарушении условия об ассортименте не применяются правила ст. 468 ГК РФ.</text:p>
      <text:p text:style-name="P4">4.2. В случае обнаружения в Заказе Товара, не соответствующего заказанному ассортименту (пересорт), Покупатель вправе при передаче заказа отказаться от данного Товара и потребовать замены на Товар в ассортименте, предусмотренном Заказом, либо полностью отказаться от Заказа, потребовав возврата денежных средств. При невозможности Продавцом произвести замену пересортного Товара, Заказ полностью аннулируется, деньги возвращаются Покупателю. Покупатель вправе оформить новый Заказ на имеющиеся в наличии Товар.</text:p>
      <text:p text:style-name="P4">4.3. Товар, переданный Покупателю в нарушение условия об ассортименте, подлежит возврату Продавцу. В случае если Покупатель принимает данный Товар, Продавец вправе потребовать от Покупателя оплаты данного Товара по цене, установленной Продавцом для данного Товара на Сайте на момент передачи Товара. Если фактически переданный Товар отсутствует в ассортименте Продавца, представленном на Сайте на момент передачи Товара, данный Товар оплачивается по цене, согласованной с Продавцом.</text:p>
      <text:p text:style-name="P4">4.4. Денежные средства, оплаченные Покупателем за фактически непереданный Товар, подлежат возврату в течение 30 дней с момента получения письменного заявления Покупателя о возврате денежных средств. Возврат уплаченной за товар суммы осуществляется тем способом, которым была произведена оплата.</text:p>
      <text:p text:style-name="P4">5. Порядок действий при нарушении Продавцом условия о количестве.</text:p>
      <text:p text:style-name="P4">5.1. При передаче Заказа Покупатель обязан проверить количество Товаров в Заказе. Если при передаче Заказа Покупателем обнаружены расхождения по количеству Товара в Заказе, Покупатель обязан в присутствии представителя Продавца или перевозчика составить Акт о расхождении по количеству.</text:p>
      <text:p text:style-name="P4">5.2. Если Продавец передал Покупателю меньшее количество Товара, чем определено Заказом (недовложение), Покупатель при передаче Заказа вправе принять Товар в части, соответствующей Заказу, заполнив Акт о расхождении на Бланке Заказа, и потребовать передать недостающее количество Товара в течение следующих 24 часов, либо, если недостающий Товар был оплачен, отказаться от Заказа полностью и потребовать возврата денежных средств.</text:p>
      <text:p text:style-name="P4">5.3. В случае невозможности передать недостающий Товар, Продавец уведомляет об этом Покупателя посредством направления сообщения на электронный адрес, указанный Покупателем при регистрации, а денежные средства, фактически оплаченные за недостающий товар, возвращаются в порядке, предусмотренном п.5.4.</text:p>
      <text:p text:style-name="P4">5.4. Денежные средства, оплаченные Покупателем за недостающий Товар, подлежат возврату в течение 30 дней с момента получения письменного заявления Покупателя о возврате денежных средств, а также Акта о расхождении (Акта приема передачи товара) по количеству, составленного в порядке п.5.1. Возврат уплаченной за товар суммы осуществляется тем способом, которым была произведена оплата.</text:p>
      <text:p text:style-name="P4">5.5. В случае нарушения Покупателем п.5.1 в части составления Акта, Продавец вправе отказать Покупателю в удовлетворении претензий по количеству переданного Товар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2" svg:font-family="Mangal"/>
    <style:font-face style:name="OpenSymbol" svg:font-family="OpenSymbol, 'Arial Unicode MS'"/>
    <style:font-face style:name="Roboto Condensed" svg:font-family="'Roboto Condensed', Ari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04T12:11:21.04</meta:creation-date>
    <dc:date>2018-07-19T12:31:22.49</dc:date>
    <meta:editing-duration>PT59M36S</meta:editing-duration>
    <meta:editing-cycles>5</meta:editing-cycles>
    <meta:generator>OpenOffice/4.1.3$Win32 OpenOffice.org_project/413m1$Build-9783</meta:generator>
    <meta:document-statistic meta:table-count="0" meta:image-count="0" meta:object-count="0" meta:page-count="2" meta:paragraph-count="28" meta:word-count="819" meta:character-count="6298"/>
  </office:meta>
</office:document-meta>
</file>