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rebuchet MS" svg:font-family="'Trebuchet MS'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Heading_20_1">
      <style:paragraph-properties fo:line-height="150%" fo:text-align="center" style:justify-single-word="false"/>
      <style:text-properties fo:font-variant="normal" fo:text-transform="none" fo:color="#333333" style:font-name="Calibri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fo:font-variant="normal" fo:text-transform="none" fo:color="#333333" style:font-name="Trebuchet MS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style:font-name="Calibri" fo:font-size="12pt" style:text-underline-style="none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318cm" fo:line-height="150%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</style:style>
    <style:style style:name="P9" style:family="paragraph" style:parent-style-name="Text_20_body">
      <style:paragraph-properties fo:line-height="150%" fo:text-align="center" style:justify-single-word="false"/>
      <style:text-properties fo:font-variant="normal" fo:text-transform="none" fo:color="#333333" style:font-name="Calibri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 style:list-style-name="L1">
      <style:paragraph-properties fo:margin-left="0cm" fo:margin-right="0cm" fo:margin-top="0cm" fo:margin-bottom="0.397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2">
      <style:paragraph-properties fo:margin-left="0cm" fo:margin-right="0cm" fo:margin-top="0cm" fo:margin-bottom="0.397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3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style:font-name="Calibri" fo:font-size="12pt" style:font-size-asian="12pt" style:font-size-complex="12pt"/>
    </style:style>
    <style:style style:name="P13" style:family="paragraph" style:parent-style-name="Text_20_body" style:list-style-name="L4">
      <style:paragraph-properties fo:margin-left="0cm" fo:margin-right="0cm" fo:margin-top="0cm" fo:margin-bottom="0.318cm" fo:line-height="100%" fo:text-align="center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5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6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7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6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language="zxx" fo:country="none" fo:font-style="normal" fo:font-weight="normal" style:font-size-asian="12pt" style:language-asian="zxx" style:country-asian="none" style:font-size-complex="12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</style:style>
    <style:style style:name="P20" style:family="paragraph" style:parent-style-name="Text_20_body" style:list-style-name="L6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</style:style>
    <style:style style:name="P21" style:family="paragraph" style:parent-style-name="Text_20_body" style:list-style-name="L6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/>
      <style:text-properties fo:color="#333333" style:font-name="Calibri" style:language-asian="zxx" style:country-asian="none" style:language-complex="zxx" style:country-complex="none"/>
    </style:style>
    <style:style style:name="P22" style:family="paragraph" style:parent-style-name="Text_20_body" style:list-style-name="L2" style:master-page-name="">
      <style:paragraph-properties fo:margin-left="0cm" fo:margin-right="0cm" fo:margin-top="0cm" fo:margin-bottom="0.318cm" fo:line-height="150%" fo:text-align="justify" style:justify-single-word="false" fo:orphans="2" fo:widows="2" fo:text-indent="0cm" style:auto-text-indent="false" style:page-number="auto"/>
    </style:style>
    <style:style style:name="P23" style:family="paragraph" style:parent-style-name="Text_20_body" style:list-style-name="L1">
      <style:paragraph-properties fo:margin-top="0cm" fo:margin-bottom="0.397cm" fo:line-height="150%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2">
      <style:paragraph-properties fo:margin-top="0cm" fo:margin-bottom="0.397cm" fo:line-height="150%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2">
      <style:paragraph-properties fo:margin-top="0cm" fo:margin-bottom="0.397cm" fo:line-height="150%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333333" style:font-name="Calibri" fo:font-size="12pt" fo:letter-spacing="normal" fo:font-style="normal" fo:font-weight="normal" style:font-size-asian="12pt" style:language-asian="zxx" style:country-asian="none" style:font-size-complex="12pt" style:language-complex="zxx" style:country-complex="none"/>
    </style:style>
    <style:style style:name="P26" style:family="paragraph" style:parent-style-name="Text_20_body" style:list-style-name="L2">
      <style:paragraph-properties fo:margin-top="0cm" fo:margin-bottom="0.397cm" fo:line-height="150%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333333" style:font-name="Calibri" fo:font-size="12pt" fo:letter-spacing="normal" fo:language="ru" fo:country="RU" fo:font-style="normal" fo:font-weight="normal" style:font-size-asian="12pt" style:font-size-complex="12pt"/>
    </style:style>
    <style:style style:name="P27" style:family="paragraph" style:parent-style-name="Text_20_body" style:list-style-name="L2">
      <style:paragraph-properties fo:margin-top="0cm" fo:margin-bottom="0.397cm" fo:line-height="150%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333333" style:font-name="Calibri" fo:font-size="12pt" fo:letter-spacing="normal" fo:language="zxx" fo:country="none" fo:font-style="normal" fo:font-weight="normal" style:font-size-asian="12pt" style:language-asian="zxx" style:country-asian="none" style:font-size-complex="12pt" style:language-complex="zxx" style:country-complex="none"/>
    </style:style>
    <style:style style:name="P28" style:family="paragraph" style:parent-style-name="Text_20_body" style:list-style-name="L2">
      <style:paragraph-properties fo:margin-top="0cm" fo:margin-bottom="0.397cm" fo:line-height="150%" fo:text-align="justify" style:justify-single-word="false" fo:orphans="2" fo:widows="2" fo:background-color="transparent" fo:padding="0cm" fo:border="none">
        <style:background-image/>
      </style:paragraph-properties>
    </style:style>
    <style:style style:name="P29" style:family="paragraph" style:parent-style-name="Text_20_body" style:list-style-name="L6">
      <style:paragraph-properties fo:margin-left="0.967cm" fo:margin-right="0cm" fo:margin-top="0cm" fo:margin-bottom="0.397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30" style:family="paragraph" style:parent-style-name="Text_20_body" style:list-style-name="L6">
      <style:paragraph-properties fo:margin-left="-0.023cm" fo:margin-right="0cm" fo:margin-top="0cm" fo:margin-bottom="0.318cm" fo:line-height="150%" fo:text-align="start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33333" style:font-name="Calibri" fo:font-size="12pt" fo:letter-spacing="normal" fo:language="zxx" fo:country="none" fo:font-style="normal" fo:font-weight="normal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font-variant="normal" fo:text-transform="none" fo:color="#333333" style:font-name="Calibri" fo:font-size="12pt" fo:letter-spacing="normal" fo:language="ru" fo:country="RU" fo:font-style="normal" fo:font-weight="normal" style:font-size-asian="12pt" style:language-asian="zxx" style:country-asian="none" style:font-size-complex="12pt" style:language-complex="zxx" style:country-complex="none"/>
    </style:style>
    <style:style style:name="T4" style:family="text">
      <style:text-properties fo:font-variant="normal" fo:text-transform="none" fo:color="#333333" style:font-name="Calibri" fo:font-size="12pt" fo:letter-spacing="normal" fo:language="ru" fo:country="RU" fo:font-style="normal" fo:font-weight="normal" style:font-size-asian="12pt" style:font-size-complex="12pt"/>
    </style:style>
    <style:style style:name="T5" style:family="text">
      <style:text-properties fo:font-variant="normal" fo:text-transform="none" fo:color="#333333" style:font-name="Calibri" fo:font-size="12pt" fo:letter-spacing="normal" fo:language="en" fo:country="US" fo:font-style="normal" fo:font-weight="normal" style:font-size-asian="12pt" style:font-size-complex="12pt"/>
    </style:style>
    <style:style style:name="T6" style:family="text">
      <style:text-properties fo:font-variant="normal" fo:text-transform="none" fo:color="#333333" style:font-name="Calibri" fo:font-size="12pt" fo:letter-spacing="normal" fo:language="en" fo:country="US" fo:font-style="normal" fo:font-weight="normal" style:font-size-asian="12pt" style:language-asian="zxx" style:country-asian="none" style:font-size-complex="12pt" style:language-complex="zxx" style:country-complex="none"/>
    </style:style>
    <style:style style:name="T7" style:family="text">
      <style:text-properties fo:font-variant="normal" fo:text-transform="none" fo:color="#333333" fo:letter-spacing="normal" fo:font-style="normal" fo:font-weight="normal"/>
    </style:style>
    <style:style style:name="T8" style:family="text">
      <style:text-properties fo:font-variant="normal" fo:text-transform="none" fo:color="#333333" fo:letter-spacing="normal" fo:font-style="normal" style:text-underline-style="none" fo:font-weight="normal"/>
    </style:style>
    <style:style style:name="T9" style:family="text">
      <style:text-properties fo:font-variant="normal" fo:text-transform="none" fo:color="#333333" fo:letter-spacing="normal" fo:language="ru" fo:country="RU" fo:font-style="normal" fo:font-weight="normal"/>
    </style:style>
    <style:style style:name="T10" style:family="text">
      <style:text-properties fo:font-variant="normal" fo:text-transform="none" fo:color="#333333" fo:letter-spacing="normal" fo:language="ru" fo:country="RU" fo:font-style="normal" style:text-underline-style="none" fo:font-weight="normal"/>
    </style:style>
    <style:style style:name="T11" style:family="text">
      <style:text-properties fo:font-variant="normal" fo:text-transform="none" fo:color="#333333" fo:letter-spacing="normal" fo:language="en" fo:country="US" fo:font-style="normal" fo:font-weight="normal"/>
    </style:style>
    <style:style style:name="T12" style:family="text">
      <style:text-properties fo:font-variant="normal" fo:text-transform="none" fo:color="#333333" fo:letter-spacing="normal" fo:language="en" fo:country="US" fo:font-style="normal" style:text-underline-style="none" fo:font-weight="normal"/>
    </style:style>
    <style:style style:name="T13" style:family="text">
      <style:text-properties fo:font-variant="normal" fo:text-transform="none" fo:color="#4d4d4d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4d4d4d" style:font-name="Calibri" fo:font-size="12pt" fo:letter-spacing="normal" fo:font-style="normal" fo:font-weight="normal" style:font-size-asian="12pt" style:font-size-complex="12pt"/>
    </style:style>
    <style:style style:name="T15" style:family="text">
      <style:text-properties style:font-name="Calibri" fo:font-size="12pt" style:font-size-asian="12pt" style:font-size-complex="12pt"/>
    </style:style>
    <style:style style:name="T16" style:family="text">
      <style:text-properties style:font-name="Calibri" fo:font-size="12pt" fo:language="en" fo:country="US" style:font-size-asian="12pt" style:font-size-complex="12pt"/>
    </style:style>
    <style:style style:name="T17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<text:span text:style-name="T17">ОЛИТИКА ОБРАБОТКИ ПЕРСОНАЛЬНЫХ ДАННЫХ</text:span></text:h>
      <text:p text:style-name="P9"/>
      <text:p text:style-name="P8"><text:span text:style-name="T1">Настоящая Политика обработки персональных данных (далее – Политика) действует в отношении всей информации, которую Интернет-ресурс </text:span><text:a xlink:type="simple" xlink:href="http://www.n-dom.com/" text:style-name="Internet_20_link" text:visited-style-name="Visited_20_Internet_20_Link"><text:span text:style-name="T16">www.mebel.n-dom.com</text:span></text:a><text:span text:style-name="T1"> <text:s/>(далее – Продавец и/или Оператор), может получить о физическом лице (далее – Покупателе и/или субъекте персональных данных) во время использования Интернет-ресурса </text:span><text:a xlink:type="simple" xlink:href="http://www.n-dom.com/" text:style-name="Internet_20_link" text:visited-style-name="Visited_20_Internet_20_Link"><text:span text:style-name="T16">www.mebel.n-dom.com</text:span></text:a><text:span text:style-name="T15">.</text:span></text:p>
      <text:p text:style-name="P3"/>
      <text:p text:style-name="P7"><text:span text:style-name="Strong_20_Emphasis"><text:span text:style-name="T1">1. Определения</text:span></text:span></text:p>
      <text:p text:style-name="P8"><text:span text:style-name="T4">1.1 </text:span><text:span text:style-name="T1">Интернет-ресурс</text:span><text:span text:style-name="T5"> </text:span><text:a xlink:type="simple" xlink:href="http://www.n-dom.com/" text:style-name="Internet_20_link" text:visited-style-name="Visited_20_Internet_20_Link">www.mebel.n-dom.com</text:a><text:span text:style-name="T1"> (сайт) -</text:span><text:span text:style-name="T2"> совокупность логически связанных между собой веб-страниц, </text:span><text:span text:style-name="T3">размещенных в сети по адресу </text:span><text:a xlink:type="simple" xlink:href="http://www.n-dom.com/" text:style-name="Internet_20_link" text:visited-style-name="Visited_20_Internet_20_Link">www.mebel.n-dom.com</text:a><text:span text:style-name="T6">.</text:span><text:span text:style-name="T2"> Интернет-ресурс может содержать информацию в текстовой, графической и мультимедийной форме.</text:span></text:p>
      <text:p text:style-name="P8"><text:span text:style-name="T4">1.2 </text:span><text:span text:style-name="T1">Продавец (Оператор) – зарегистрированный в установленном порядке Индивидуальный предприниматель </text:span><text:span text:style-name="T13">Швидкий Юрий Дмитриевич</text:span><text:span text:style-name="T1"> , действующий на основании </text:span><text:span text:style-name="T14">Свидетельство ОГРНИП: серия 36 № 003381138 от 07.06.2011г, </text:span><text:span text:style-name="T1">(ИНН </text:span><text:span text:style-name="T14">361604634167</text:span><text:span text:style-name="T1">, ОГРНИП </text:span><text:span text:style-name="T14">311366815800106</text:span><text:span text:style-name="T1">), осуществляющий свою деятельность посредством Интернет-ресурса <text:s/></text:span><text:a xlink:type="simple" xlink:href="http://www.n-dom.com/" text:style-name="Internet_20_link" text:visited-style-name="Visited_20_Internet_20_Link">www.mebel.n-dom.com</text:a><text:span text:style-name="T5">.</text:span></text:p>
      <text:p text:style-name="P8"><text:span text:style-name="T4">1.3 </text:span><text:span text:style-name="T1">Администрация сайта </text:span><text:a xlink:type="simple" xlink:href="http://www.mebel.n-dom.com/" text:style-name="Internet_20_link" text:visited-style-name="Visited_20_Internet_20_Link">www.mebel.n-dom.com</text:a><text:span text:style-name="T5"> </text:span><text:span text:style-name="T1"><text:s/>(далее – Администрация сайта) – уполномоченные сотрудники на управление сайтом, действующие от имени ИП </text:span><text:span text:style-name="T13">Швидкий Юрий Дмитриевич</text:span><text:span text:style-name="T1">, которые организуют и/или осуществляет обработку персональных данных, а также определяет цели обработки персональных данных, состав персональных данных, подлежащих обработке, действия (операции), совершаемые с персональными данными;</text:span></text:p>
      <text:p text:style-name="P8"><text:span text:style-name="T4">1.4 </text:span><text:span text:style-name="T1">Покупатель (Субъект персональных данных) – пользователь услуг сайта </text:span><text:a xlink:type="simple" xlink:href="http://www.mebel.n-dom.com/" text:style-name="Internet_20_link" text:visited-style-name="Visited_20_Internet_20_Link">www.mebel.n-dom.com</text:a><text:span text:style-name="T5"> </text:span><text:span text:style-name="T1"><text:s/>(физическое лицо), который принял условия настоящей Политики, размещает Заказы на сайте, и приобретает Товары посредством сайта </text:span><text:a xlink:type="simple" xlink:href="http://www.n-dom.com/" text:style-name="Internet_20_link" text:visited-style-name="Visited_20_Internet_20_Link">www.mebel.n-dom.com</text:a><text:span text:style-name="T5">.</text:span></text:p>
      <text:p text:style-name="P3"><text:span text:style-name="T17">1.5 </text:span>Персональные данные - любая информация, относящаяся к прямо или косвенно определенному, или определяемому физическому лицу (субъекту персональных данных);</text:p>
      <text:p text:style-name="P3"><text:soft-page-break/><text:span text:style-name="T17">1.6 </text:span>Конфиденциальность персональных данных - обязательное для соблюдения Продавцом или иным получившим доступ к персональным данным лицом требование не допускать их распространения без согласия субъекта персональных данных или наличия иного законного основания;</text:p>
      <text:p text:style-name="P3"><text:span text:style-name="T17">1.7 </text:span>Обработка персональных данных -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;</text:p>
      <text:p text:style-name="P7"><text:span text:style-name="Strong_20_Emphasis"><text:span text:style-name="T1">2. Общие положения</text:span></text:span></text:p>
      <text:p text:style-name="P8"><text:span text:style-name="T1">2.1. Использование Покупателем Интернет-ресурса </text:span><text:a xlink:type="simple" xlink:href="http://www.mebel.n-dom.com/" text:style-name="Internet_20_link" text:visited-style-name="Visited_20_Internet_20_Link">www.mebel.n-dom.com</text:a><text:span text:style-name="T5"> </text:span><text:span text:style-name="T1">означает согласие Покупателя с настоящей Политикой и условиями обработки персональных данных Покупателя. Покупатель дает разрешение на обработку, в том числе автоматизированную, своих персональных данных, указываемых в заказе и/или ином разделе на Интернет-ресурс Продавца, в соответствии с Федеральным законом от 27.07.2006 г. № 152-ФЗ «О персональных данных», включая сбор, систематизацию, накопление, хранение, уточнение (обновление, изменение), использование с целью приобретения товара, информирования Покупателя о совершённых и совершаемых покупках. Согласие на обработку персональных данных дано без ограничения срока действия.</text:span></text:p>
      <text:p text:style-name="P8"><text:span text:style-name="T1">2.2. В случае несогласия с условиями Политики Покупатель должен прекратить использование сайта <text:s/></text:span><text:a xlink:type="simple" xlink:href="http://www.n-dom.com/" text:style-name="Internet_20_link" text:visited-style-name="Visited_20_Internet_20_Link">www.mebel.n-dom.com</text:a><text:span text:style-name="T5">.</text:span></text:p>
      <text:p text:style-name="P8"><text:span text:style-name="T1">2.3. Настоящая Политика применяется только к сайту </text:span><text:a xlink:type="simple" xlink:href="http://www.n-dom.com/" text:style-name="Internet_20_link" text:visited-style-name="Visited_20_Internet_20_Link">www.mebel.n-dom.com</text:a><text:span text:style-name="T5">.</text:span><text:span text:style-name="T1"> Интернет-ресурс не контролирует и не несет ответственность за Интернет-ресурсы третьих лиц, на которые Покупатель может перейти по ссылкам, доступным на Интернет-ресурсе.</text:span></text:p>
      <text:p text:style-name="P8"><text:span text:style-name="T1">2.4. Администрация сайта не проверяет достоверность персональных данных, предоставляемых Покупателем сайта <text:s/></text:span><text:a xlink:type="simple" xlink:href="http://www.n-dom.com/" text:style-name="Internet_20_link" text:visited-style-name="Visited_20_Internet_20_Link">www.mebel.n-dom.com</text:a><text:span text:style-name="T5">.</text:span></text:p>
      <text:p text:style-name="P7"><text:span text:style-name="Strong_20_Emphasis"><text:span text:style-name="T1">3. Правовые основания обработки персональных данных</text:span></text:span></text:p>
      <text:p text:style-name="P3">Данная Политика в отношении обработки персональных данных составлена в соответствии с требованиями следующих нормативно-правовых актов РФ:</text:p>
      <text:list xml:id="list6903992806416052920" text:style-name="L1">
        <text:list-item>
          <text:p text:style-name="P10"><text:soft-page-break/>Конституции Российской Федерации;</text:p>
        </text:list-item>
        <text:list-item>
          <text:p text:style-name="P23">Федерального закона от 27 июля 2006 года №152-ФЗ «О персональных данных»;</text:p>
        </text:list-item>
        <text:list-item>
          <text:p text:style-name="P23">Указа Президента Российской Федерации от 06 марта 1997 г. № 188 «Об утверждении Перечня сведений конфиденциального характера»;</text:p>
        </text:list-item>
        <text:list-item>
          <text:p text:style-name="P23">Постановления Правительства Российской Федерации от 13 сентября 2008 года №687 «Об утверждении Положения об особенностях обработки персональных данных, осуществляемой без использования средств автоматизации»;</text:p>
        </text:list-item>
        <text:list-item>
          <text:p text:style-name="P23">Постановления Правительства Российской Федерации от 06 июля 2008 года №512 «Об утверждении требований к материальным носителям биометрических персональных данных и технологиям хранения таких данных вне информационных систем персональных данных»;</text:p>
        </text:list-item>
        <text:list-item>
          <text:p text:style-name="P23">Постановления Правительства Российской Федерации от 01 ноября 2012 года №1119 «Об утверждении требований к защите персональных данных при их обработке в информационных системах персональных данных»;</text:p>
        </text:list-item>
        <text:list-item>
          <text:p text:style-name="P23">Приказа ФСТЭК России от 18 февраля 2013 г. №21 «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»;</text:p>
        </text:list-item>
        <text:list-item>
          <text:p text:style-name="P23">Приказа Роскомнадзора от 05 сентября 2013 №996 «Об утверждении требований и методов по обезличиванию персональных данных»;</text:p>
        </text:list-item>
        <text:list-item>
          <text:p text:style-name="P23">Иных нормативно-правовых актов Российской Федерации и нормативных документов уполномоченных органов государственной власти.</text:p>
        </text:list-item>
      </text:list>
      <text:p text:style-name="P7"><text:span text:style-name="Strong_20_Emphasis"><text:span text:style-name="T1">4. Предмет политики конфиденциальности</text:span></text:span></text:p>
      <text:p text:style-name="P3">4.1. Настоящая Политика устанавливает обязательства Администрации сайта по неразглашению и обеспечению режима защиты конфиденциальности персональных данных, которые Покупатель предоставляет по запросу Администрации сайта при регистрации на сайте и/или при оформлении заказа и/или заказе звонка и/или консультации на сайте и в других разделах сайта для приобретения Товара.</text:p>
      <text:p text:style-name="P8"><text:soft-page-break/><text:span text:style-name="T1">4.2. Персональные данные, разрешённые к обработке в рамках настоящей Политики, предоставляются Покупателем путём заполнения форм, предполагающих указание персональных данных Покупателя, размещенных на сайте </text:span><text:a xlink:type="simple" xlink:href="http://www.mebel.n-dom.com/" text:style-name="Internet_20_link" text:visited-style-name="Visited_20_Internet_20_Link">www.mebel.n-dom.com</text:a><text:span text:style-name="T5"> </text:span><text:span text:style-name="T1"><text:s/>и могут включать <text:s/>в себя следующую информацию:</text:span></text:p>
      <text:list xml:id="list8651714746163057698" text:style-name="L2">
        <text:list-item>
          <text:p text:style-name="P11"><text:s/>фамилию, имя, отчество Покупателя;</text:p>
        </text:list-item>
        <text:list-item>
          <text:p text:style-name="P24"><text:s/>контактный телефон Покупателя;</text:p>
        </text:list-item>
        <text:list-item>
          <text:p text:style-name="P24"><text:s/>адрес электронной почты (e-mail);</text:p>
        </text:list-item>
        <text:list-item>
          <text:p text:style-name="P24"><text:s/>контактный адрес Покупателя;</text:p>
        </text:list-item>
        <text:list-item>
          <text:p text:style-name="P26"><text:s/>адрес доставки заказа;</text:p>
        </text:list-item>
        <text:list-item>
          <text:p text:style-name="P24"><text:s/>банковские реквизиты Покупателя.</text:p>
        </text:list-item>
      </text:list>
      <text:p text:style-name="P5"><text:span text:style-name="T7">4.3. Если Покупатель желает уточнения его персональных данных, их блокирования или уничтожения в случае, если персональные данные являются неполными, устаревшими, неточными, незаконно полученными или не являются необходимыми для заявленной цели обработки, либо в случае желания Покупателя отозвать свое согласие на обработку персональных данных или устранения неправомерных действий Администрации сайта в отношении его персональных данных, то он должен направить официальный запрос Продавцу на e-mail: </text:span><text:span text:style-name="T9">9001</text:span><text:span text:style-name="T11">@n-dom.com.</text:span></text:p>
      <text:list xml:id="list6775385771924457034" text:style-name="L3">
        <text:list-item>
          <text:list>
            <text:list-header>
              <text:p text:style-name="P12"><text:span text:style-name="T9">4.4 <text:s/></text:span><text:span text:style-name="T7"><text:s/>Если Покупатель желает удалить свою учетную запись на сайте, Покупатель обращается к Администрации сайта с соответствующим запросом на e-mail: </text:span><text:span text:style-name="T10">9001</text:span><text:span text:style-name="T12">@n-dom.com</text:span><text:span text:style-name="T8">.</text:span><text:span text:style-name="T7"> Данное действие не подразумевает отзыв согласия Покупателя на обработку его персональных данных, который согласно действующему законодательству происходит в порядке, предусмотренном п. 4.2.</text:span></text:p>
            </text:list-header>
          </text:list>
        </text:list-item>
      </text:list>
      <text:p text:style-name="P7"><text:span text:style-name="Strong_20_Emphasis"><text:span text:style-name="T1">5. Цели сбора персональной информации пользователя</text:span></text:span></text:p>
      <text:p text:style-name="P3">5.1. Персональные данные Покупателя Администрация сайта может использовать в целях:</text:p>
      <text:list xml:id="list30244879" text:continue-list="list8651714746163057698" text:style-name="L2">
        <text:list-item>
          <text:p text:style-name="P25"><text:s/>Идентификации Покупателя, зарегистрированного на сайте, для оформления заказа и /или предоставления дополнительной информации о товаре от Администрации сайта;</text:p>
        </text:list-item>
        <text:list-item>
          <text:p text:style-name="P25"><text:soft-page-break/><text:s/>Установления с Покупателем обратной связи, включая направление уведомлений, запросов, касающихся использования Сайта, оказания услуг, обработка запросов и заявок от Покупателя;</text:p>
        </text:list-item>
        <text:list-item>
          <text:p text:style-name="P25"><text:s/>Определения места нахождения Покупателя для обеспечения доставки товара;</text:p>
        </text:list-item>
        <text:list-item>
          <text:p text:style-name="P25"><text:s/>Уведомления Покупателя Сайта о состоянии Заказа;</text:p>
        </text:list-item>
        <text:list-item>
          <text:p text:style-name="P25"><text:s/>Оценки и анализа работы Сайта.</text:p>
        </text:list-item>
      </text:list>
      <text:p text:style-name="P7"><text:span text:style-name="Strong_20_Emphasis"><text:span text:style-name="T1">6. Способы и сроки обработки персональной информации</text:span></text:span></text:p>
      <text:p text:style-name="P3">6.1. Обработка персональных данных Покупателя осуществляется без ограничения срока, любым законным способом, в том числе в информационных системах персональных данных с использованием средств автоматизации или без использования таких средств.</text:p>
      <text:p text:style-name="P4"><text:span text:style-name="T15">6.2. Покупатель соглашается с тем, что Администрация сайта вправе передавать персональные данные третьим лицам, в частности, курьерским службам, организациями почтовой связи, операторам электросвязи, транспортным организациям исключительно в целях выполнения заказа Покупателя, оформленного на Сайте <text:s/></text:span><text:a xlink:type="simple" xlink:href="http://www.n-dom.com/" text:style-name="Internet_20_link" text:visited-style-name="Visited_20_Internet_20_Link">www.mebel.n-dom.com</text:a><text:span text:style-name="T16">.</text:span></text:p>
      <text:p text:style-name="P3">6.3. Персональные данные Покупателя могут быть переданы уполномоченным органам государственной власти Российской Федерации только по основаниям и в порядке, установленным законодательством Российской Федерации.</text:p>
      <text:p text:style-name="P3">6.4. При утрате или разглашении персональных данных Администрация сайта информирует Покупателя об утрате или разглашении персональных данных.</text:p>
      <text:p text:style-name="P3">6.5. Администрация сайта принимает необходимые организационные и технические меры для защиты персональной информации Покупателя от неправомерного или случайного доступа, уничтожения, изменения, блокирования, а также от иных неправомерных действий третьих лиц.</text:p>
      <text:list xml:id="list3820399172473423640" text:style-name="L4">
        <text:list-item>
          <text:list>
            <text:list-item>
              <text:list>
                <text:list-header>
                  <text:p text:style-name="P13"><text:span text:style-name="Strong_20_Emphasis"><text:span text:style-name="T2">7. Меры по выполнению обязанностей продавца в обеспечении безопасности</text:span></text:span></text:p>
                  <text:p text:style-name="P13"><text:span text:style-name="Strong_20_Emphasis"><text:span text:style-name="T2">персональных данных при их обработке</text:span></text:span></text:p>
                  <text:p text:style-name="P13"><text:span text:style-name="Strong_20_Emphasis"><text:span text:style-name="T1"/></text:span></text:p>
                </text:list-header>
              </text:list>
            </text:list-item>
          </text:list>
        </text:list-item>
      </text:list>
      <text:p text:style-name="P3">7.1. Информационный доступ к техническим средствам, с помощью которых производится обработка персональных данных, разрешен лишь для строго определенных работников. <text:soft-page-break/>Производится логирование входа работников в операционную систему, доступа к базам данных.</text:p>
      <text:p text:style-name="P3">7.2. Реализована защита информации от сбоев оборудования и вредоносного программного обеспечения.</text:p>
      <text:list xml:id="list4723573263888624703" text:style-name="L5">
        <text:list-item>
          <text:list>
            <text:list-header>
              <text:p text:style-name="P15"><text:span text:style-name="T17">7.3 </text:span>При работе в сетях безопасность информации обеспечивается применением защищенных протоколов передачи информации.</text:p>
              <text:p text:style-name="P15"/>
            </text:list-header>
          </text:list>
        </text:list-item>
      </text:list>
      <text:p text:style-name="P7"><text:span text:style-name="Strong_20_Emphasis"><text:span text:style-name="T1">8. Обязательства сторон</text:span></text:span></text:p>
      <text:p text:style-name="P3">8.1. Покупатель обязан:</text:p>
      <text:list xml:id="list30252464" text:continue-list="list30244879" text:style-name="L2">
        <text:list-item>
          <text:p text:style-name="P27"><text:s/>Предоставить информацию о персональных данных, необходимую для пользования Сайтом;</text:p>
        </text:list-item>
        <text:list-item>
          <text:p text:style-name="P27"><text:s/>Обновить, дополнить предоставленную информацию о персональных данных в случае изменения данной информации;</text:p>
        </text:list-item>
        <text:list-item>
          <text:p text:style-name="P28"><text:span text:style-name="T2"><text:s/>Не сообщать третьим лицам логин и пароль, используемые им для идентификации на сайте <text:s/></text:span><text:a xlink:type="simple" xlink:href="http://www.n-dom.com/" text:style-name="Internet_20_link" text:visited-style-name="Visited_20_Internet_20_Link">www.mebel.n-dom.com</text:a><text:span text:style-name="T6">.</text:span></text:p>
        </text:list-item>
      </text:list>
      <text:list xml:id="list9214983969663194629" text:style-name="L6">
        <text:list-item>
          <text:p text:style-name="P20"><text:s/><text:span text:style-name="T2">Обеспечить должную осмотрительность при хранении и использовании логина и пароля <text:s text:c="4"/>(в том числе, но не ограничиваясь: использовать лицензионные антивирусные программы, использовать сложные буквенно-цифровые сочетания при создании пароля, не предоставлять в распоряжение третьих лиц компьютер или иное оборудование с введенными на нем логином и паролем Покупателя и т.п.)</text:span></text:p>
        </text:list-item>
      </text:list>
      <text:list xml:id="list30230872" text:continue-list="list30252464" text:style-name="L2">
        <text:list-header>
          <text:p text:style-name="P28"><text:span text:style-name="Strong_20_Emphasis"><text:span text:style-name="T2">8.2 Покупатель имеет право на:</text:span></text:span></text:p>
        </text:list-header>
        <text:list-item>
          <text:p text:style-name="P22"><text:span text:style-name="T1"><text:s/>Получение информации об обработке его персональных данных на сайте </text:span><text:a xlink:type="simple" xlink:href="http://www.mebel.n-dom.com/" text:style-name="Internet_20_link" text:visited-style-name="Visited_20_Internet_20_Link">www.mebel.n-dom.com</text:a><text:span text:style-name="T5"> </text:span><text:span text:style-name="T1"><text:s/>в том числе содержащую:</text:span></text:p>
        </text:list-item>
      </text:list>
      <text:list xml:id="list30242706" text:continue-list="list9214983969663194629" text:style-name="L6">
        <text:list-header>
          <text:p text:style-name="P29"><text:span text:style-name="T17">- </text:span>подтверждение факта обработки персональных данных;</text:p>
          <text:p text:style-name="P29"><text:span text:style-name="T17">- </text:span>правовое основание, цели и сроки обработки персональных данных;</text:p>
          <text:p text:style-name="P29"><text:span text:style-name="T17">- </text:span>способы обработки персональных данных;</text:p>
          <text:p text:style-name="P29"><text:soft-page-break/><text:span text:style-name="T17">- </text:span>иные сведения, предусмотренные законодательством Российской Федерации.</text:p>
        </text:list-header>
        <text:list-item>
          <text:p text:style-name="P16"><text:s/>Уточнение своих персональных данных, их блокирование или уничтожение, если персональные данные являются неполными, устаревшими, неточными, незаконно полученными или не являются необходимыми для заявленной цели обработки;</text:p>
        </text:list-item>
        <text:list-item>
          <text:p text:style-name="P16"><text:s/>Отзыв согласия на обработку персональных данных.</text:p>
          <text:p text:style-name="P30"><text:span text:style-name="T17">8.3</text:span> Право Покупателя на доступ к его персональным данным может быть ограничено:</text:p>
        </text:list-item>
        <text:list-item>
          <text:p text:style-name="P18"><text:s/>если обработка персональных данных, включая те, что получены в результате оперативно-розыскной деятельности, выполняется в целях укрепления обороны страны, обеспечения безопасности государства и охраны правопорядка;</text:p>
        </text:list-item>
        <text:list-item>
          <text:p text:style-name="P20"><text:s/><text:span text:style-name="T2">если обработка персональных данных осуществляется в соответствии с законодательством о противодействии легализации (отмыванию) доходов, полученных преступным путем, и финансированию терроризма;</text:span></text:p>
        </text:list-item>
        <text:list-item>
          <text:p text:style-name="P18"><text:s/>если доступ Покупателя нарушает права и законные интересы третьих лиц;</text:p>
        </text:list-item>
        <text:list-item>
          <text:p text:style-name="P20"><text:s/><text:span text:style-name="T2">при условии, что обработка персональных данных производится органами, осуществляющими задержание Покупателя по подозрению в совершении преступления, либо предъявившими Покупателю обвинение по уголовному делу, либо применившими к Покупателю меру пресечения до предъявления обвинения, за исключением предусмотренных уголовно-процессуальным законодательством Российской Федерации случаев, когда допускается ознакомление подозреваемого или обвиняемого с такими персональными данными;</text:span></text:p>
        </text:list-item>
        <text:list-item>
          <text:p text:style-name="P18"><text:s/>если обработка персональных данных осуществляется в случаях, предусмотренных законодательством Российской Федерации о транспортной безопасности, в целях обеспечения устойчивого и безопасного функционирования транспортного комплекса, защиты интересов личности, общества и государства в сфере транспортного комплекса от актов незаконного вмешательства.</text:p>
        </text:list-item>
      </text:list>
      <text:list xml:id="list5260573310502120116" text:style-name="L7">
        <text:list-header>
          <text:p text:style-name="P17">Покупатель несет ответственность за предоставление персональных данных иного лица.</text:p>
        </text:list-header>
      </text:list>
      <text:p text:style-name="P8"><text:span text:style-name="Strong_20_Emphasis"><text:span text:style-name="T1">8.</text:span></text:span><text:span text:style-name="Strong_20_Emphasis"><text:span text:style-name="T4">4</text:span></text:span><text:span text:style-name="Strong_20_Emphasis"><text:span text:style-name="T1">. Администрация сайта обязана:</text:span></text:span></text:p>
      <text:list xml:id="list30235978" text:continue-list="list30242706" text:style-name="L6">
        <text:list-item>
          <text:p text:style-name="P20"><text:soft-page-break/><text:span text:style-name="T3"><text:s/></text:span><text:span text:style-name="T2">Использовать полученную информацию исключительно для целей, указанных в разделе 5 настоящей Политики;</text:span></text:p>
        </text:list-item>
        <text:list-item>
          <text:p text:style-name="P18"><text:s/>Обеспечить хранение конфиденциальной информации в тайне, не разглашать без предварительного письменного разрешения Покупателя, а также не осуществлять продажу, обмен, опубликование, либо разглашение иными возможными способами переданных персональных данных Покупателя, за исключением п.п. 6.2. и 6.3. настоящей Политики;</text:p>
        </text:list-item>
        <text:list-item>
          <text:p text:style-name="P18"><text:s/>Осуществить блокирование персональных данных, относящихся к соответствующему Покупателю, с момента обращения или запроса Покупателя или его законного представителя либо уполномоченного органа по защите прав субъектов персональных данных на период проверки, в случае выявления недостоверных персональных данных или неправомерных действий.</text:p>
        </text:list-item>
      </text:list>
      <text:p text:style-name="P7"><text:span text:style-name="Strong_20_Emphasis"><text:span text:style-name="T1">9. Ответственность сторон</text:span></text:span></text:p>
      <text:p text:style-name="P3">9.1. Ответственность должностных лиц Продавца, имеющих доступ к персональным данным, за невыполнение требований норм, регулирующих обработку и защиту персональных данных, определяется в соответствии с законодательством Российской Федерации и внутренними документами Продавца.</text:p>
      <text:p text:style-name="P3">9.2. В случае утраты или разглашения Конфиденциальной информации Администрация сайта не несёт ответственность, если данная конфиденциальная информация:</text:p>
      <text:list xml:id="list30248769" text:continue-numbering="true" text:style-name="L6">
        <text:list-item>
          <text:p text:style-name="P21"><text:span text:style-name="T17"><text:s/>с</text:span>тала публичным достоянием до её утраты или разглашения;</text:p>
        </text:list-item>
        <text:list-item>
          <text:p text:style-name="P21"><text:span text:style-name="T17"><text:s/>б</text:span>ыла получена от третьей стороны до момента её получения Администрацией сайта;</text:p>
        </text:list-item>
        <text:list-item>
          <text:p text:style-name="P21"><text:span text:style-name="T17"><text:s/>б</text:span>ыла разглашена с согласия Покупателя.</text:p>
        </text:list-item>
      </text:list>
      <text:p text:style-name="P3">9.3. Не считается нарушением обязательств передача информации в соответствии с обоснованными и применимыми требованиями законодательства Российской Федерации.</text:p>
      <text:p text:style-name="P3">9.4. Продавец вправе использовать технологию "cookies". "Cookies" не содержат конфиденциальную информацию и не передаются третьим лицам.</text:p>
      <text:p text:style-name="P3">9.5. Продавец получает информацию об ip-адресе посетителя Интернет-ресурса </text:p>
      <text:p text:style-name="P8"><text:a xlink:type="simple" xlink:href="http://www.mebel.n-dom.com/" text:style-name="Internet_20_link" text:visited-style-name="Visited_20_Internet_20_Link">www.mebel.n-dom.com</text:a><text:span text:style-name="T5"> </text:span><text:span text:style-name="T1"><text:s/>и его поддоменах третьего уровня и сведения о том, по ссылке с какого интернет-сайта посетитель пришел. Данная информация не используется для </text:span><text:soft-page-break/><text:span text:style-name="T1">установления личности посетителя. Информация о посетителях сайта собирается в целях ведения статистики посещений для оценки и анализа работы сайта. Эта информация является общедоступной, таким образом, Интернет-магазин не несет ответственности за ее разглашение.</text:span></text:p>
      <text:p text:style-name="P7"><text:span text:style-name="Strong_20_Emphasis"><text:span text:style-name="T1">10. Разрешение споров</text:span></text:span></text:p>
      <text:p text:style-name="P3">10.1. До обращения в суд с иском по спорам, возникающим из отношений между Покупателем сайта и Администрацией сайта, обязательным является предъявление претензии (письменного предложения о добровольном урегулировании спора).</text:p>
      <text:p text:style-name="P3">10.2. Получатель претензии в течение 30 календарных дней со дня получения претензии, письменно уведомляет заявителя претензии о результатах рассмотрения претензии.</text:p>
      <text:p text:style-name="P3">10.3. При не достижении соглашения спор будет передан на рассмотрение в судебный орган в соответствии с действующим законодательством Российской Федерации.</text:p>
      <text:p text:style-name="P3">10.4. К настоящей Политике и отношениям между Покупателем и Администрацией сайта применяется действующее законодательство Российской Федерации.</text:p>
      <text:p text:style-name="P7"><text:span text:style-name="Strong_20_Emphasis"><text:span text:style-name="T1">11. Дополнительные условия</text:span></text:span></text:p>
      <text:p text:style-name="P3">11.1. Администрация сайта вправе вносить изменения в настоящую Политику без согласия Покупателя.</text:p>
      <text:p text:style-name="P3">11.2. Новая Политика вступает в силу с момента ее размещения на Сайте, если иное не предусмотрено новой редакцией Политики.</text:p>
      <text:p text:style-name="P3">11.3. Все предложения или вопросы по настоящей Политике следует сообщать на e-mail</text:p>
      <text:p text:style-name="P6"><text:span text:style-name="T9">9001</text:span><text:span text:style-name="T11">@n-dom</text:span><text:span text:style-name="T9">.</text:span><text:span text:style-name="T11">com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rebuchet MS" svg:font-family="'Trebuchet MS'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3M55S</meta:editing-duration>
    <meta:editing-cycles>20</meta:editing-cycles>
    <meta:generator>OpenOffice/4.1.3$Win32 OpenOffice.org_project/413m1$Build-9783</meta:generator>
    <dc:date>2018-07-19T10:04:18.84</dc:date>
    <meta:document-statistic meta:table-count="0" meta:image-count="0" meta:object-count="0" meta:page-count="9" meta:paragraph-count="100" meta:word-count="1861" meta:character-count="15543"/>
    <meta:user-defined meta:name="Info 1"/>
    <meta:user-defined meta:name="Info 2"/>
    <meta:user-defined meta:name="Info 3"/>
    <meta:user-defined meta:name="Info 4"/>
  </office:meta>
</office:document-meta>
</file>